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256cm" fo:margin-left="-0.266cm" table:align="left"/>
    </style:style>
    <style:style style:name="Tabela1.A" style:family="table-column">
      <style:table-column-properties style:column-width="1.469cm"/>
    </style:style>
    <style:style style:name="Tabela1.B" style:family="table-column">
      <style:table-column-properties style:column-width="7.292cm"/>
    </style:style>
    <style:style style:name="Tabela1.C" style:family="table-column">
      <style:table-column-properties style:column-width="5.703cm"/>
    </style:style>
    <style:style style:name="Tabela1.D" style:family="table-column">
      <style:table-column-properties style:column-width="3.792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20pt" fo:font-weight="bold" officeooo:rsid="001fdcb7" officeooo:paragraph-rsid="001fdcb7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rsid="001fdcb7" officeooo:paragraph-rsid="0023d484" style:font-size-asian="20pt" style:font-weight-asian="bold" style:font-size-complex="20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font-size="20pt" fo:font-weight="bold" officeooo:rsid="001fdcb7" officeooo:paragraph-rsid="001fdcb7" style:font-size-asian="20pt" style:font-weight-asian="bold" style:font-size-complex="2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20pt" fo:font-weight="bold" officeooo:rsid="001fdcb7" officeooo:paragraph-rsid="001fdcb7" style:font-size-asian="20pt" style:font-weight-asian="bold" style:font-size-complex="2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font-size="20pt" officeooo:rsid="001fdcb7" officeooo:paragraph-rsid="001fdcb7" style:font-size-asian="20pt" style:font-size-complex="20pt"/>
    </style:style>
    <style:style style:name="P6" style:family="paragraph" style:parent-style-name="Table_20_Contents">
      <style:paragraph-properties fo:text-align="justify" style:justify-single-word="false"/>
      <style:text-properties fo:font-size="20pt" officeooo:rsid="001fdcb7" officeooo:paragraph-rsid="002202f3" style:font-size-asian="20pt" style:font-size-complex="20pt"/>
    </style:style>
    <style:style style:name="P7" style:family="paragraph" style:parent-style-name="Table_20_Contents">
      <style:paragraph-properties fo:text-align="center" style:justify-single-word="false"/>
      <style:text-properties fo:font-size="20pt" officeooo:rsid="001fdcb7" officeooo:paragraph-rsid="001fdcb7" style:font-size-asian="20pt" style:font-size-complex="20pt"/>
    </style:style>
    <style:style style:name="P8" style:family="paragraph" style:parent-style-name="Table_20_Contents">
      <style:paragraph-properties fo:text-align="center" style:justify-single-word="false"/>
      <style:text-properties fo:font-size="20pt" officeooo:rsid="0023d484" officeooo:paragraph-rsid="0023d484" style:font-size-asian="20pt" style:font-size-complex="20pt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bold" officeooo:rsid="002202f3" officeooo:paragraph-rsid="002202f3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20pt" officeooo:rsid="001fdcb7" officeooo:paragraph-rsid="001fdcb7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fo:font-size="20pt" officeooo:rsid="0025bac5" officeooo:paragraph-rsid="0025bac5" style:font-size-asian="20pt" style:font-size-complex="20pt"/>
    </style:style>
    <style:style style:name="P12" style:family="paragraph" style:parent-style-name="Standard">
      <style:paragraph-properties fo:text-align="justify" style:justify-single-word="false"/>
      <style:text-properties fo:font-size="20pt" fo:font-weight="bold" officeooo:rsid="001fdcb7" officeooo:paragraph-rsid="001fdcb7" style:font-size-asian="20pt" style:font-weight-asian="bold" style:font-size-complex="20pt" style:font-weight-complex="bold"/>
    </style:style>
    <style:style style:name="P13" style:family="paragraph" style:parent-style-name="Standard">
      <style:text-properties officeooo:paragraph-rsid="001fdcb7"/>
    </style:style>
    <style:style style:name="T1" style:family="text">
      <style:text-properties officeooo:rsid="0023d484"/>
    </style:style>
    <style:style style:name="T2" style:family="text">
      <style:text-properties officeooo:rsid="0025bac5"/>
    </style:style>
    <style:style style:name="T3" style:family="text">
      <style:text-properties officeooo:rsid="002732f1"/>
    </style:style>
    <style:style style:name="T4" style:family="text">
      <style:text-properties officeooo:rsid="002202f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/>
      <text:p text:style-name="P2">WOLNE <text:s/>MIEJSCA <text:s/></text:p>
      <text:p text:style-name="P2">W <text:s/><text:span text:style-name="T1">PUBLICZNYM PRZEDSZKOLU W BOGACICY </text:span></text:p>
      <text:p text:style-name="P2"><text:span text:style-name="T1">Z ODDZIAŁEM ZAMIEJSCOWYM W BAŻANACH </text:span><text:s/>202<text:span text:style-name="T2">5/2026</text:span></text:p>
      <text:p text:style-name="P1">STAN <text:s/>NA <text:s/>DZIEŃ <text:s/><text:span text:style-name="T1">1</text:span><text:span text:style-name="T2">6</text:span><text:span text:style-name="T1">.06</text:span>.202<text:span text:style-name="T2">5</text:span>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3"/>
            <text:p text:style-name="P3">Lp.</text:p>
          </table:table-cell>
          <table:table-cell table:style-name="Tabela1.A1" office:value-type="string">
            <text:p text:style-name="P3"/>
            <text:p text:style-name="P3">Nazwa <text:s/>placówki</text:p>
          </table:table-cell>
          <table:table-cell table:style-name="Tabela1.A1" office:value-type="string">
            <text:p text:style-name="P4"/>
            <text:p text:style-name="P4">Adres</text:p>
          </table:table-cell>
          <table:table-cell table:style-name="Tabela1.D1" office:value-type="string">
            <text:p text:style-name="P4"/>
            <text:p text:style-name="P4">Wolne miejsca <text:span text:style-name="T3">w przedszkolu</text:span></text:p>
            <text:p text:style-name="P4"/>
          </table:table-cell>
        </table:table-row>
        <table:table-row>
          <table:table-cell table:style-name="Tabela1.A2" office:value-type="string">
            <text:p text:style-name="P4"/>
            <text:p text:style-name="P4">1</text:p>
          </table:table-cell>
          <table:table-cell table:style-name="Tabela1.A2" office:value-type="string">
            <text:p text:style-name="P5"/>
            <text:p text:style-name="P6">Publiczne <text:s/>Przedszkole </text:p>
            <text:p text:style-name="P6">w Bogacicy </text:p>
            <text:p text:style-name="P5"/>
          </table:table-cell>
          <table:table-cell table:style-name="Tabela1.A2" office:value-type="string">
            <text:p text:style-name="P5"/>
            <text:p text:style-name="P7">ul. Wolności 4</text:p>
            <text:p text:style-name="P7"><text:s text:c="3"/>46-243 Bogacica</text:p>
          </table:table-cell>
          <table:table-cell table:style-name="Tabela1.D2" office:value-type="string">
            <text:p text:style-name="P7"/>
            <text:p text:style-name="P8">8</text:p>
          </table:table-cell>
        </table:table-row>
        <table:table-row>
          <table:table-cell table:style-name="Tabela1.A2" office:value-type="string">
            <text:p text:style-name="P4"/>
            <text:p text:style-name="P9">2</text:p>
          </table:table-cell>
          <table:table-cell table:style-name="Tabela1.A2" office:value-type="string">
            <text:p text:style-name="P5"/>
            <text:p text:style-name="P6">Oddział <text:s/>Zamiejscowy </text:p>
            <text:p text:style-name="P6">w <text:s/>Baż<text:span text:style-name="T4">a</text:span>nach</text:p>
          </table:table-cell>
          <table:table-cell table:style-name="Tabela1.A2" office:value-type="string">
            <text:p text:style-name="P5"/>
            <text:p text:style-name="P7">ul. Wiejska 19</text:p>
            <text:p text:style-name="P10"><text:s text:c="4"/>Bażany</text:p>
            <text:p text:style-name="P7"><text:s text:c="3"/>46-243 Bogacica</text:p>
            <text:p text:style-name="P5"/>
          </table:table-cell>
          <table:table-cell table:style-name="Tabela1.D2" office:value-type="string">
            <text:p text:style-name="P7"/>
            <text:p text:style-name="P11">3</text:p>
          </table:table-cell>
        </table:table-row>
      </table:table>
      <text:p text:style-name="P12"/>
      <text:p text:style-name="P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5-19T13:54:24.757000000</meta:creation-date>
    <dc:date>2025-06-18T07:12:06.623000000</dc:date>
    <meta:editing-duration>PT2H25M25S</meta:editing-duration>
    <meta:editing-cycles>5</meta:editing-cycles>
    <meta:generator>LibreOffice/24.8.7.2$Windows_X86_64 LibreOffice_project/e07d0a63a46349d29051da79b1fde8160bab2a89</meta:generator>
    <meta:print-date>2025-06-16T08:09:33.195000000</meta:print-date>
    <meta:document-statistic meta:table-count="1" meta:image-count="0" meta:object-count="0" meta:page-count="1" meta:paragraph-count="21" meta:word-count="48" meta:character-count="322" meta:non-whitespace-character-count="269"/>
  </office:meta>
</office:document-meta>
</file>